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47d593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3pt" officeooo:rsid="004977ee" officeooo:paragraph-rsid="004977ee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officeooo:rsid="00144bab" officeooo:paragraph-rsid="0011cc2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rsid="004977ee" officeooo:paragraph-rsid="004977ee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4fc72e" style:font-size-asian="11pt" style:font-size-complex="11pt"/>
    </style:style>
    <style:style style:name="P13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4977ee" style:font-size-asian="12pt" style:font-style-asian="italic" style:font-size-complex="12pt" style:font-style-complex="italic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paragraph-rsid="004977ee" style:font-size-asian="11pt" style:font-weight-asian="bold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officeooo:rsid="004fc72e" officeooo:paragraph-rsid="004fc72e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dc762" style:font-weight-asian="normal" style:font-weight-complex="normal"/>
    </style:style>
    <style:style style:name="T5" style:family="text">
      <style:text-properties fo:font-weight="normal" officeooo:rsid="003fce63" style:font-weight-asian="normal" style:font-weight-complex="normal"/>
    </style:style>
    <style:style style:name="T6" style:family="text">
      <style:text-properties fo:font-weight="normal" officeooo:rsid="004639fe" style:font-weight-asian="normal" style:font-weight-complex="normal"/>
    </style:style>
    <style:style style:name="T7" style:family="text">
      <style:text-properties fo:font-weight="normal" officeooo:rsid="00496e5d" style:font-weight-asian="normal" style:font-weight-complex="normal"/>
    </style:style>
    <style:style style:name="T8" style:family="text">
      <style:text-properties fo:font-weight="normal" officeooo:rsid="004fc72e" style:font-weight-asian="normal" style:font-weight-complex="normal"/>
    </style:style>
    <style:style style:name="T9" style:family="text">
      <style:text-properties fo:font-weight="normal" officeooo:rsid="003e6845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aca6b"/>
    </style:style>
    <style:style style:name="T14" style:family="text">
      <style:text-properties officeooo:rsid="004639fe"/>
    </style:style>
    <style:style style:name="T15" style:family="text">
      <style:text-properties officeooo:rsid="0047d593"/>
    </style:style>
    <style:style style:name="T16" style:family="text">
      <style:text-properties officeooo:rsid="004977ee"/>
    </style:style>
    <style:style style:name="T17" style:family="text">
      <style:text-properties officeooo:rsid="004fc72e"/>
    </style:style>
    <style:style style:name="T18" style:family="text">
      <style:text-properties officeooo:rsid="0051252c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Diputadas y Diputados de Santa Fe:</text:p>
      <text:p text:style-name="P2"/>
      <text:p text:style-name="P3">La Comisi<text:span text:style-name="T15">ón</text:span> de Presupuesto y Hacienda<text:span text:style-name="T14"> </text:span>ha considerado <text:span text:style-name="T1">el</text:span> Proyecto de Ley <text:span text:style-name="T11">-</text:span> Expte. <text:span text:style-name="T2">Nº </text:span><text:span text:style-name="T9">2</text:span><text:span text:style-name="T6">8</text:span><text:span text:style-name="T8">970</text:span><text:span text:style-name="T9"> </text:span><text:span text:style-name="T5">S</text:span><text:span text:style-name="T6">EN</text:span><text:span text:style-name="T4">, </text:span><text:span text:style-name="T6">Venido en Revisión</text:span><text:span text:style-name="T5">; </text:span><text:span text:style-name="T8">P</text:span><text:span text:style-name="T5">or </text:span><text:span text:style-name="T3">el cual se </text:span><text:span text:style-name="T7">crea </text:span><text:span text:style-name="T8">sustituye en inciso e) del artículo 159 del Código Fiscal Provincial – Ley 3456 y modificatorias, y se modifica el artículo 7, inciso j) de la Ley Impositiva Anual – Ley 3650 y modificatorias</text:span><text:span text:style-name="T13">; </text:span>y <text:span text:style-name="T10">por las razones expuestas y las que podrá dar el miembro informante</text:span>, <text:span text:style-name="T15">aconseja </text:span><text:span text:style-name="T16">la aprobación del siguiente texto</text:span><text:span text:style-name="T15">:</text:span></text:p>
      <text:p text:style-name="P4"/>
      <text:p text:style-name="P4"/>
      <text:p text:style-name="P6">LA LEGISLATURA DE LA PROVINCIA DE SANTA FE</text:p>
      <text:p text:style-name="P6"/>
      <text:p text:style-name="P6">SANCIONA CON FUERZA DE </text:p>
      <text:p text:style-name="P6"/>
      <text:p text:style-name="P6">LEY</text:p>
      <text:p text:style-name="P6"/>
      <text:p text:style-name="P10"><text:span text:style-name="T12">ARTÍCULO 1.</text:span>- Sustitúyese el inc e) del artículo N° 159 del Código Fiscal Provincial, Ley N° 3456 y modiﬁcatorias, por el siguiente texto: </text:p>
      <text:p text:style-name="P11"/>
      <text:p text:style-name="P11">"e) Las asociaciones mutuales constituidas de conformidad con <text:span text:style-name="T17">la</text:span> legislación vigente, con excepción de: </text:p>
      <text:p text:style-name="P11"/>
      <text:p text:style-name="P11">1) Los ingresos brutos generados por la actividad aseguradora; </text:p>
      <text:p text:style-name="P11"/>
      <text:p text:style-name="P11">2) Los ingresos brutos provenientes de la prestación del servicio de ayuda <text:s/>económica mutual con captación de fondos de sus asociados, como consecuencia de entregas de dinero efectuadas a los mismos. </text:p>
      <text:p text:style-name="P11"/>
      <text:p text:style-name="P12">No se incluyen dentro de lo dispuesto precedentemente los ingresos provenientes de ayudas económicas mutuales otorgadas con fondos propios. </text:p>
      <text:p text:style-name="P12"/>
      <text:p text:style-name="P16">Se tributará con la alícuota establecida para entidades mutuales comprendidas en la ley Nº 20.321 y cuya liquidación se efectuará de conformidad al artículo 140 de este Código.</text:p>
      <text:p text:style-name="P12"/>
      <text:p text:style-name="P12"><text:span text:style-name="T17">3</text:span>) Los Ingresos Brutos generados por la prestación del servicio de proveeduría; </text:p>
      <text:p text:style-name="P11"/>
      <text:p text:style-name="P11">4) Los Ingresos Brutos provenientes del importe de cada cuota de circulo de ahorro." </text:p>
      <text:p text:style-name="P11"/>
      <text:p text:style-name="P11"><text:span text:style-name="T12">ARTÍCULO 2.-</text:span> Modifícase el artículo 7° inciso j) de la Ley Impositiva Anual N° <text:span text:style-name="T17">3.650</text:span> y modificatorias- el que quedará redactado de la siguiente manera: </text:p>
      <text:p text:style-name="P11"/>
      <text:p text:style-name="P11">" J) Del 6,50% para las siguientes actividades, en tanto no tengan previsto otro tratamiento específico en esta ley o en el Código Fiscal: </text:p>
      <text:p text:style-name="P11"/>
      <text:p text:style-name="P11"><text:soft-page-break/><text:s/><text:span text:style-name="T17">- </text:span>Explotación de casinos, salas de juego y similares. </text:p>
      <text:p text:style-name="P11"/>
      <text:p text:style-name="P11"><text:s/><text:span text:style-name="T17">- </text:span>Ventas de armas de fuego y municiones, repuestos y demás materiales controlados, incluidos en la Ley Nacional N° 20429, de Armas y Explosivos. </text:p>
      <text:p text:style-name="P11"/>
      <text:p text:style-name="P11"><text:s/>- Préstamos de dinero, descuentos de documentos de terceros y demás operaciones financieras efectuadas por entidades no sujetas aI Régimen de Entidades Financieras, incluidas las casas de préstamos y por Entidades Mutuales regidas por ley N° 20.321. </text:p>
      <text:p text:style-name="P11"/>
      <text:p text:style-name="P13"><text:span text:style-name="T12">ARTÍCULO 3.</text:span>- Comunícase al Poder Ejecutivo. </text:p>
      <text:p text:style-name="P15">Sala de la Comisión, <text:span text:style-name="T18">11 DE SETIEMBRE DE 2014</text:span></text:p>
      <text:p text:style-name="P14"><text:span text:style-name="T19">FIRMANTES</text:span><text:span text:style-name="T12">:</text:span> AEBERHARD – BLANCO – DI BERT – OLIVERA – LAGO – CRISTIANI – ANGELINI – PULLARO – GALDEANO <text:span text:style-name="T20">-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language="es" fo:country="ES"/>
    </style:style>
    <style:style style:name="WW8Num1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6M59S</meta:editing-duration>
    <meta:editing-cycles>63</meta:editing-cycles>
    <meta:print-date>2014-09-11T10:47:15</meta:print-date>
    <dc:date>2014-09-11T12:52:29</dc:date>
    <meta:document-statistic meta:table-count="0" meta:image-count="1" meta:object-count="0" meta:page-count="2" meta:paragraph-count="22" meta:word-count="399" meta:character-count="2527" meta:non-whitespace-character-count="2119"/>
    <meta:template xlink:type="simple" xlink:actuate="onRequest" xlink:title="Predeterminado" xlink:href="../../../../Datos%20de%20programa/LibreOffice/3/user/template/Predeterminado.ott" meta:date="2012-10-05T11:34:51.79"/>
  </office:meta>
</office:document-meta>
</file>